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</office:automatic-styles>
  <office:body>
    <office:text text:use-soft-page-breaks="true">
      <text:p text:style-name="P1">Al PRESIDENTE del</text:p>
      <text:p text:style-name="P2">COLLEGIO REGIONALE GUIDE ALPINE LOMBARDIA</text:p>
      <text:p text:style-name="P3">Via de Capitani di Masegra, 23100 Sondrio</text:p>
      <text:p text:style-name="P4">RACCOMANDATA A.R.</text:p>
      <text:p text:style-name="P5"/>
      <text:p text:style-name="P6"/>
      <text:p text:style-name="P7">Il/La sottoscritt ….................................................... codice fiscale …............................................... nat... a ….............................................................................................. il ….....................................residente a <text:s/>.....................................................via ….......................................tel. …..................... e Mail……………………………………,</text:p>
      <text:p text:style-name="P8">chiede</text:p>
      <text:p text:style-name="P9">di essere ammesso/a alla prova selettiva nella forma di pubblico concorso per il reclutamento di 1 unità di personale inquadrato nell'area C1 per le esigenze del Collegio Regionale Guide Alpine Lombardia, da assumere con rapporto di lavoro a tempo determinato e con orario di lavoro a tempo parziale di 20 ore settimanali.</text:p>
      <text:p text:style-name="P10">A tal fine, consapevole di quanto previsto dall'art. 76 del D.P.R. 445/2000, in merito alle conseguenze penali di dichiarazioni mendaci, di formazione o uso di atti falsi, dichiara sotto la propria responsabilità:</text:p>
      <text:p text:style-name="P11">· di aver compiuto_____________ anni;</text:p>
      <text:p text:style-name="P12">· di essere cittadino/a italiano/a o di appartenere ad uno degli Stati membri dell'Unione</text:p>
      <text:p text:style-name="P13">Europea;</text:p>
      <text:p text:style-name="P14">· di essere iscritto/a nelle liste elettorali del Comune di …..................................;</text:p>
      <text:p text:style-name="P15">· di non aver subito condanne penali e di non avere procedimenti penali in corso;</text:p>
      <text:p text:style-name="P16">· di essere nei riguardi degli obblighi di leva e del servizio militare nella seguente posizione …..........................;</text:p>
      <text:p text:style-name="P17">· di essere in possesso del titolo di studio di …...............................................................conseguito il …............... presso …......................................................... con la seguente votazione …..................;</text:p>
      <text:p text:style-name="P18">· di avere prestato servizio presso Ordini professionali e/o Collegi in qualità di ….........................................;</text:p>
      <text:p text:style-name="P19">· di non essere stato destituito o dispensato dall'impiego presso pubbliche amministrazioni;</text:p>
      <text:p text:style-name="P20">· di avere idoneità fisica all'impiego;</text:p>
      <text:p text:style-name="P21">· di essere in possesso dei seguenti titoli che danno diritto ad usufruire di preferenza a parità di merito e di titoli (vedi art. 8 e 9 del bando di concorso).</text:p>
      <text:p text:style-name="P22">Il sottoscritto allega la seguente documentazione:</text:p>
      <text:p text:style-name="P23">· curriculum vitae</text:p>
      <text:p text:style-name="P24">· dichiarazione di equipollenza del titolo di studio conseguito all'estero (se in possesso)</text:p>
      <text:p text:style-name="P25">· copia fotostatica (fronte e retro) non autenticata di un documento di identità in corso di validità.</text:p>
      <text:soft-page-break/>
      <text:p text:style-name="P26">Il sottoscritto esprime il proprio consenso affinché i dati personali forniti possano essere trattati nel rispetto del D.Lgs 30/06/2003 n. 196, per gli adempimenti connessi alla presente procedura.</text:p>
      <text:p text:style-name="P27">Il sottoscritto prende inoltre atto che l'assunzione sarà subordinata ai vincoli di natura normativa e finanziaria.</text:p>
      <text:p text:style-name="P28">Luogo e data …...........................</text:p>
      <text:p text:style-name="P29">Firma …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16-02-15T13:47:00Z</meta:creation-date>
    <dc:date>2016-02-15T13:53:00Z</dc:date>
    <meta:template xlink:href="Normal.dotm" xlink:type="simple"/>
    <meta:editing-cycles>1</meta:editing-cycles>
    <meta:editing-duration>PT360S</meta:editing-duration>
    <meta:document-statistic meta:page-count="2" meta:paragraph-count="5" meta:word-count="432" meta:character-count="2896" meta:row-count="20" meta:non-whitespace-character-count="2469"/>
  </office:meta>
</office:document-meta>
</file>